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>
        <style:tab-stops>
          <style:tab-stop style:type="left" style:position="2.28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language="en" fo:country="US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language="en" fo:country="US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Internetlink" style:family="text">
      <style:text-properties style:font-name="Times New Roman" style:font-name-complex="Times New Roman" fo:color="#000000" style:text-underline-type="none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Normalny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left="0.2916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.1944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5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6" style:parent-style-name="Standard" style:family="paragraph">
      <style:paragraph-properties fo:margin-top="0.1944in" fo:margin-bottom="0.194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margin-bottom="0.1944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margin-top="0.1944in" fo:margin-bottom="0.1944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6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margin-top="0.194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3" style:parent-style-name="Standard" style:family="paragraph">
      <style:paragraph-properties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margin-top="0.1944in" fo:margin-bottom="0.1944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5" style:parent-style-name="Standard" style:family="paragraph">
      <style:paragraph-properties fo:margin-bottom="0.1944in" fo:line-height="100%" fo:margin-left="0.5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18" style:parent-style-name="Standard" style:family="paragraph">
      <style:paragraph-properties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margin-bottom="0.1944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0" style:parent-style-name="Standard" style:family="paragraph">
      <style:paragraph-properties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1" style:parent-style-name="Standard" style:family="paragraph">
      <style:paragraph-properties fo:margin-bottom="0.1944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margin-top="0.1944in" fo:margin-bottom="0.1944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7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58" style:parent-style-name="Standard" style:family="paragraph">
      <style:paragraph-properties fo:text-align="justify" fo:margin-top="0.1944in" fo:margin-bottom="0.1944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0" style:parent-style-name="Internetlink" style:family="text">
      <style:text-properties style:font-name="Times New Roman" style:font-name-complex="Times New Roman" fo:color="#000000"/>
    </style:style>
    <style:style style:name="T171" style:parent-style-name="Internetlink" style:family="text">
      <style:text-properties style:font-name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9" style:parent-style-name="Standard" style:family="paragraph">
      <style:paragraph-properties fo:margin-top="0.1944in" fo:margin-bottom="0.1944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3" style:parent-style-name="Standard" style:family="paragraph">
      <style:paragraph-properties fo:margin-top="0.1944in" fo:margin-bottom="0.1944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5" style:parent-style-name="Standard" style:family="paragraph">
      <style:paragraph-properties fo:text-align="justify">
        <style:tab-stops>
          <style:tab-stop style:type="left" style:position="4.1562in"/>
        </style:tab-stops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4.1562in"/>
        </style:tab-stops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style:language-asian="pl" style:country-asian="PL"/>
    </style:style>
    <style:style style:name="P192" style:parent-style-name="Standard" style:family="paragraph">
      <style:paragraph-properties fo:text-align="justify" fo:margin-top="0.25in" style:line-height-at-least="0.0694in"/>
      <style:text-properties style:font-name="Times New Roman" style:font-name-complex="Times New Roman" style:font-style-complex="italic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198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199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00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01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02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5" style:parent-style-name="Standard" style:family="paragraph">
      <style:paragraph-properties fo:margin-top="0.1944in" fo:margin-bottom="0.1944in" fo:line-height="100%"/>
    </style:style>
  </office:automatic-styles>
  <office:body>
    <office:text text:use-soft-page-breaks="true">
      <text:p text:style-name="P1">Wieruszów, dn. 27.08.2020r.</text:p>
      <text:p text:style-name="P17"/>
      <text:p text:style-name="P18"><text:span text:style-name="T19">PCPR.271.6.2020</text:span><text:span text:style-name="T20"><text:tab/></text:span></text:p>
      <text:p text:style-name="P21"/>
      <text:p text:style-name="P22">Zapytanie ofertowe</text:p>
      <text:p text:style-name="P23"/>
      <text:p text:style-name="P24"><text:span text:style-name="T25">Zamawiający Powiat Wieruszowski, ul. Rynek 1-7, 98 – 400 Wieruszów/ Powiatowe Centrum Pomocy Rodzinie w Wieruszowie<text:s/></text:span><text:span text:style-name="T26">ul. L. Waryńskiego 15, 98-400 Wieruszów zaprasza<text:s/></text:span><text:span text:style-name="T27"><text:line-break/></text:span><text:span text:style-name="T28">do złożenia oferty w postępowaniu zamówienia publicznego wartości szacunkowej poniżej 30 000 euro.</text:span></text:p>
      <text:p text:style-name="P29"/>
      <text:p text:style-name="P30"><text:span text:style-name="T31">1. Zamawiający</text:span></text:p>
      <text:p text:style-name="P32"/>
      <text:p text:style-name="P33"><text:span text:style-name="T34">Powiat Wieruszowski, ul. Rynek 1-7, 98 – 400 Wieruszów/</text:span></text:p>
      <text:p text:style-name="P35">Powiatowe Centrum Pomocy Rodzinie<text:s/>w Wieruszowie</text:p>
      <text:p text:style-name="P36">ul. L. Waryńskiego 15</text:p>
      <text:p text:style-name="P37">98-400 Wieruszów</text:p>
      <text:p text:style-name="P38">NIP: 997-014-77-48</text:p>
      <text:p text:style-name="P39">tel./fax: 62 78 31 995 </text:p>
      <text:p text:style-name="P40"><text:span text:style-name="T41">e-mail: pcpr_wieruszow@interia.pl</text:span></text:p>
      <text:p text:style-name="P42"><text:span text:style-name="T43">adres strony internetowej:<text:s/></text:span><text:a xlink:href="http://wieruszow.pcpr.info/" office:target-frame-name="_top" xlink:show="replace"><text:span text:style-name="T44">http://wieruszow.pcpr.info</text:span></text:a></text:p>
      <text:p text:style-name="P45"/>
      <text:p text:style-name="P46"><text:span text:style-name="T47">2. Opis przedmiotu<text:s/></text:span><text:span text:style-name="T48">zamówienia są:</text:span></text:p>
      <text:p text:style-name="P49"/>
      <text:p text:style-name="P50">„Usługa wsparcia rodziny i pieczy zastępczej- korepetycje” w ramach projektu Centrum Usług Środowiskowych – „Razem łatwiej”.</text:p>
      <text:p text:style-name="P51">Przedmiot zamówienia obejmuje korepetycje z j. angielskiego dla 8 uczestników tj. dzieci z pieczy zastępczej w okresie od września 2020r. do maja 2021r., w wymiarze 432 godzin lekcyjnych. <text:s/><text:line-break/>Planuje się zatrudnić 4 korepetytorów, z czego jeden korepetytor udzielał będzie korepetycji w wymiarze 12 godzin lekcyjnych miesięcznie, co stanowi 108 godzin lekcyjnych w okresie<text:s/>trwania umowy.</text:p>
      <text:p text:style-name="P52"/>
      <text:soft-page-break/>
      <text:p text:style-name="P53">Kody CPV:</text:p>
      <text:p text:style-name="P54"/>
      <text:p text:style-name="P55">80000000-4- Usługi edukacyjne i szkoleniowe</text:p>
      <text:p text:style-name="P56"/>
      <text:p text:style-name="P57">1) Korepetytor udzielać będzie korepetycji indywidualnie z każdym uczestnikiem projektu <text:s/>zakwalifikowanym do objęcia wsparciem edukacyjnym.</text:p>
      <text:p text:style-name="P58"><text:span text:style-name="T59"><text:s/>2) Korepetytor udzielać będzie korepetycji<text:s/></text:span><text:span text:style-name="T60">danego przedmiotu na poziomie szkoły podstawowej lub ponadpodstawowej.</text:span></text:p>
      <text:p text:style-name="P61"><text:span text:style-name="T62">3) Korepetycje odbywać się będą w miejscu wskazanym przez Zamawiającego, np.</text:span><text:span text:style-name="T63"><text:line-break/></text:span><text:span text:style-name="T64">w Powiatowym Centrum Pomocy Rodzinie w Wieruszowie, w Powiatowym Urzędzie Pracy w Wieruszowie, w Bibliotece<text:s/></text:span><text:span text:style-name="T65">Powiatowej w Wieruszowie.</text:span></text:p>
      <text:p text:style-name="P66"><text:span text:style-name="T67">4) Korepetytor na miejsce korepetycji wyznaczone w umowie będzie dojeżdżać we własnym zakresie.</text:span></text:p>
      <text:p text:style-name="P68"><text:span text:style-name="T69"><text:s/>5)<text:s/></text:span><text:span text:style-name="T70">Podczas trwania korepetycji obowiązkiem wykonawcy będzie prowadzenie dziennika zajęć zawierającego listę obecności wg wzoru przeka</text:span><text:span text:style-name="T71">zanego przez Zamawiającego</text:span></text:p>
      <text:p text:style-name="P72">6) Korepetytor będzie miał obowiązek ściśle współpracować z realizatorem projektu,<text:s/></text:p>
      <text:p text:style-name="P73"><text:span text:style-name="T74"><text:s/>w szczególności z koordynatorem Projektu oraz koordynatorami pieczy zastępczej.</text:span></text:p>
      <text:p text:style-name="P75"><text:span text:style-name="T76">7) Dokładne terminy i godziny udzielania korepetycji ustalane bę</text:span><text:span text:style-name="T77">dą w harmonogramie</text:span><text:span text:style-name="T78"><text:line-break/></text:span><text:span text:style-name="T79"><text:s/>zajęć.</text:span></text:p>
      <text:p text:style-name="P80">8) Korepetytor będzie zobowiązany do przestrzegania warunków sanitarnych w związku</text:p>
      <text:p text:style-name="P81"><text:span text:style-name="T82"><text:s text:c="6"/>z epidemią <text:s/>i zagrożeniem Covid-19.</text:span></text:p>
      <text:p text:style-name="P83">9) Podstawą świadczenia usługi będzie umowa zlecenie, <text:s/>okres zatrudnienia: od wrzesień <text:s text:c="3"/>2020 r. do<text:s/>maja 2021 r.</text:p>
      <text:p text:style-name="P84"/>
      <text:p text:style-name="P85"/>
      <text:soft-page-break/>
      <text:p text:style-name="P86"><text:span text:style-name="T87">3. Warunki udziału w postępowaniu oraz opis sposobu dokonywania oceny ich spełnienia:</text:span></text:p>
      <text:list text:style-name="WW8Num4" text:continue-numbering="true">
        <text:list-item>
          <text:p text:style-name="P88"><text:span text:style-name="T89">pełna zdolność do czynności prawnych i korzystanie z pełni praw publicznych- potwierdzone oświadczeniem</text:span></text:p>
        </text:list-item>
        <text:list-item>
          <text:p text:style-name="P90"><text:span text:style-name="T91">niekaralność za przestępstwa umyślne- potwierdzone<text:s/></text:span><text:span text:style-name="T92">oświadczeniem</text:span></text:p>
        </text:list-item>
        <text:list-item>
          <text:p text:style-name="P93"><text:span text:style-name="T94">oświadczenia, że łączne zaangażowanie zawodowe w realizację wszystkich projektów z funduszy strukturalnych i Funduszu Społecznego oraz działań finansowanych z innych źródeł nie przekroczy 276 godzin miesięcznie.</text:span></text:p>
        </text:list-item>
        <text:list-item>
          <text:p text:style-name="P95"><text:span text:style-name="T96">posiadanie wykształcenia<text:s/></text:span><text:span text:style-name="T97">wyższego magisterskiego lub wyższego zawodowego (licencjat)<text:s/></text:span><text:span text:style-name="T98">poświadczone kserokopiami dyplomów ukończenia szkół wyższych</text:span></text:p>
        </text:list-item>
        <text:list-item>
          <text:p text:style-name="P99"><text:span text:style-name="T100">posiadanie przygotowania pedagogicznego poświadczone kserokopią dokumentu potwierdzającego uprawnienia</text:span></text:p>
        </text:list-item>
        <text:list-item>
          <text:p text:style-name="P101"><text:span text:style-name="T102">posiadanie min. 2- letniego dośw</text:span><text:span text:style-name="T103">iadczenia do realizacji przedmiotu umowy poświadczone kserokopia świadectwem pracy/ zaświadczeniem o zatrudnieniu</text:span></text:p>
        </text:list-item>
      </text:list>
      <text:p text:style-name="P104"><text:span text:style-name="T105">4. Kryteria wyboru ofert, ich znaczenie i sposób oceny ofert</text:span></text:p>
      <text:p text:style-name="P106">Zamawiający przy wyborze ofert najkorzystniejszej będzie się kierował następującymi kryteriami:</text:p>
      <text:list text:style-name="LFO6" text:continue-numbering="true">
        <text:list-item>
          <text:p text:style-name="P107">cena- 95%</text:p>
        </text:list-item>
      </text:list>
      <text:p text:style-name="P108">Punktacja w kryterium cena zostanie obliczona wg wzoru:<text:s/></text:p>
      <text:p text:style-name="P109">Najniższa cena spośród złożonych ofert<text:s/></text:p>
      <text:p text:style-name="P110">________________________________ x 100 x 95% = C</text:p>
      <text:p text:style-name="P111">Cena z oferty badanej<text:s/></text:p>
      <text:p text:style-name="P112">C- to liczba punktów przyznanych w <text:s/>kryterium cena</text:p>
      <text:list text:style-name="LFO6" text:continue-numbering="true">
        <text:list-item>
          <text:p text:style-name="P113">As- Aspekt<text:s/>społeczny- 3%</text:p>
        </text:list-item>
      </text:list>
      <text:p text:style-name="P114">Punktacja w kryterium aspekt społeczny zostanie obliczona wg wzoru:<text:s/></text:p>
      <text:p text:style-name="P115"><text:span text:style-name="T116">3% x 100 w przypadku spełnienia aspektu społecznego poprzez <text:s/>zaznaczenie w formularzu ofertowym<text:s/></text:span><text:span text:style-name="T117">Tak</text:span></text:p>
      <text:soft-page-break/>
      <text:list text:style-name="LFO6" text:continue-numbering="true">
        <text:list-item>
          <text:p text:style-name="P118">D- posiadanie certyfikatu PTE poziom B2<text:s/></text:p>
        </text:list-item>
      </text:list>
      <text:p text:style-name="P119">Punktacja w kryterium D zostanie<text:s/>obliczona wg wzoru:</text:p>
      <text:p text:style-name="P120">2% x 100 waga procentowa dla kryterium posiadania certyfikatu PTE B2</text:p>
      <text:p text:style-name="P121"><text:span text:style-name="T122">Ostateczna liczba punktów uzyskanych przez ofertę zostanie obliczona wg wzoru:</text:span></text:p>
      <text:p text:style-name="P123"><text:span text:style-name="T124">P= (Cmin/ Co x100 x 95%) + (3% x 100) + (2% x 100)</text:span></text:p>
      <text:p text:style-name="P125"><text:span text:style-name="T126">P= <text:s/>C + As + D, gdzie,</text:span></text:p>
      <text:p text:style-name="P127"><text:span text:style-name="T128">P- ilość punk</text:span><text:span text:style-name="T129">tów dla badanej oferty</text:span></text:p>
      <text:p text:style-name="P130"><text:span text:style-name="T131">C= C</text:span><text:span text:style-name="T132">min</text:span><text:span text:style-name="T133">/ C</text:span><text:span text:style-name="T134">o<text:s/></text:span><text:span text:style-name="T135">x100 <text:s/></text:span></text:p>
      <text:p text:style-name="P136"><text:span text:style-name="T137">C</text:span><text:span text:style-name="T138">min</text:span><text:span text:style-name="T139"><text:s/>– oznacza cenę brutto oferty najtańszej</text:span></text:p>
      <text:p text:style-name="P140"><text:span text:style-name="T141">C</text:span><text:span text:style-name="T142">o</text:span><text:span text:style-name="T143">- <text:s/>oznacza cenę <text:s/>brutto oferty ocenianej</text:span></text:p>
      <text:p text:style-name="P144"><text:span text:style-name="T145">C- waga procentowa dla kryterium cena- 95%,</text:span></text:p>
      <text:p text:style-name="P146"><text:span text:style-name="T147">As- waga procentowa dla kryterium aspektu społecznego – 3% x 100</text:span></text:p>
      <text:p text:style-name="P148">D- - posiadanie<text:s/>certyfikatu PTE poziom B2 – 2% x 100</text:p>
      <text:p text:style-name="P149"/>
      <text:p text:style-name="P150"><text:span text:style-name="T151">- 95% kryterium cenowe</text:span></text:p>
      <text:p text:style-name="P152"><text:span text:style-name="T153">- 3% spełnienie aspektu społecznego- osoba mająca wykonywać zamówienie w chwili podjęcia jego realizacji jest osoba bezrobotną lub poszukującą pracy w rozumieniu ustawy z dnia 20 kwietnia 2004 r.</text:span><text:span text:style-name="T154"><text:s/>o promocji zatrudnienia i instytucjach rynku pracy (tj. Dz. U. 2019 poz. 1482 z późn. zm.)</text:span></text:p>
      <text:p text:style-name="P155"><text:span text:style-name="T156">- 2% kryterium posiadania certyfikatu PTE B2</text:span></text:p>
      <text:p text:style-name="P157">Spośród ofert złożonych na zamówienia w terminie wyznaczonym przez Zamawiającego i spełniających wymogi określone w zapytaniu, Zamawiający wybierze 4 najkorzystniejsze oferty, które uzyskają największą ilość punktów.<text:s/></text:p>
      <text:p text:style-name="P158"><text:span text:style-name="T159">Niezwłocznie po wyborze oferty Zamawiający zamieści w Bazie Konkurencyjności oraz na stronie internetowej Zamawiającego informację o wyborze Oferentów podają</text:span><text:span text:style-name="T160">c dane Wykonawców, z którymi zostanie zawarta umowa świadczenia usługi.</text:span></text:p>
      <text:p text:style-name="P161"/>
      <text:p text:style-name="P162"/>
      <text:p text:style-name="P163"/>
      <text:p text:style-name="P164"/>
      <text:soft-page-break/>
      <text:p text:style-name="P165"><text:span text:style-name="T166">5. Termin składania ofert:</text:span></text:p>
      <text:p text:style-name="P167"/>
      <text:p text:style-name="P168"><text:span text:style-name="T169">Oferty należy składać osobiście w siedzibie PCPR w Wieruszowie, drogą mailową na adres:<text:s/></text:span><text:a xlink:href="mailto:pcpr_wieruszow@interia.pl" office:target-frame-name="_top" xlink:show="replace"><text:span text:style-name="T170">pcpr_wieruszow</text:span><text:span text:style-name="T171">@interia.pl</text:span></text:a><text:span text:style-name="T172"><text:s/></text:span><text:span text:style-name="T173">lub pocztą na adres: Powiatowe Centrum Pomocy Rodzinie w Wieruszowie, 98-400 Wieruszów, ul. L. Waryńskiego 15, w zamkniętej kopercie z dopiskiem: „Oferta na prowadzenie korepetycji indywidualnych w ramach projektu Centrum Usług Środowiskowych –</text:span><text:span text:style-name="T174"><text:s/>„Razem łatwiej”</text:span><text:span text:style-name="T175"><text:s/>w terminie do dnia 07 września 2020 r.</text:span><text:span text:style-name="T176"><text:s text:c="2"/>do godz. 12.00.</text:span></text:p>
      <text:p text:style-name="P177"><text:span text:style-name="T178">Nadmieniamy, iż oferty złożone w wersji elektronicznej, winny zawierać skany dokumentów z podpisami, które należy niezwłocznie uzupełnić po wyborze Oferenta do świadczenia usługi.</text:span></text:p>
      <text:p text:style-name="P179"><text:span text:style-name="T180">6.<text:s/></text:span><text:span text:style-name="T181">Termin realizacji umowy:</text:span><text:span text:style-name="T182"><text:s/>wrzesień 2020 r. - maj 2021 r.</text:span></text:p>
      <text:p text:style-name="P183"><text:span text:style-name="T184">7. Przygotowanie oferty:</text:span></text:p>
      <text:p text:style-name="P185">1) Ofertę należy złożyć na wypełnionym formularzu ofertowym, który stanowi załącznik do niniejszego zapytania ofertowego.</text:p>
      <text:p text:style-name="P186">2) W przypadku złożenia oferty w formie elektronicznej, Oferenci wybrani do realizacji usługi przed podpisaniem umowy, zobowiązani są do przedłożenia wymaganych dokumentów w wersji papierowej.</text:p>
      <text:p text:style-name="P187"><text:span text:style-name="T188">3) Oferta musi być wypełniona w sposób czytelny w języku polskim.</text:span></text:p>
      <text:p text:style-name="P189">4) Do ofert należy dołączyć scany/kserokopie wymaganych w pkt 3. warunków udziału w postępowaniu.</text:p>
      <text:p text:style-name="P190">Oferta niekompletna, niezgodna z wymaganiami wynikającymi z niniejszego zapytania ofertowego lub w której formularz oferty nie zostanie podpisany nie będzie rozpatrywana. <text:s text:c="2"/></text:p>
      <text:p text:style-name="P191">Zastrzegamy sobie prawo kontaktu<text:s/>wyłącznie z wybranymi Wykonawcami. Zastrzegamy sobie możliwość negocjacji warunków z wybraną osobą/podmiotem. Niniejsze zaproszenie do składania ofert, jak również oferty złożone przez wykonawców nie stanowią ofert w myśl art. 66 Kodeksu Cywilnego. Zaproszenie do składnia ofert nie jest też ogłoszeniem w rozumieniu ustawy Prawo zamówień publicznych.</text:p>
      <text:soft-page-break/>
      <text:p text:style-name="P192">Zamawiający zastrzega sobie prawo zakończenia niniejszego postępowania <text:s/>bez wybrania którejkolwiek ze złożonych ofert.</text:p>
      <text:p text:style-name="P193"><text:span text:style-name="T194">Dodatkowe informacje dotyczące przedmiotu</text:span><text:span text:style-name="T195"><text:s/>zapytania można uzyskać pod numerem telefonu:<text:s/></text:span><text:span text:style-name="T196">62 78 31 995 </text:span></text:p>
      <text:p text:style-name="P197">Uprzejmie informujemy, niniejsze postępowanie prowadzone jest w trybie zapytania ofertowego na podstawie zasad Regulaminu Udzielania Zamówień Publicznych, których wartość nie przekracza wyrażonej<text:s/>w złotych równowartości kwoty 30 000 euro, wprowadzonego Zarządzeniem nr 15/2020 Kierownika Powiatowego Centrum Pomocy Rodzinie w Wieruszowie z dnia 29 maja 2020 roku oraz zgodnie z zasadą konkurencyjności.</text:p>
      <text:p text:style-name="P198">W załączeniu:</text:p>
      <text:list text:style-name="LFO7" text:continue-numbering="true">
        <text:list-item>
          <text:p text:style-name="P199">Wzór formularza ofertowego,</text:p>
        </text:list-item>
        <text:list-item>
          <text:p text:style-name="P200">Wzór umowy,</text:p>
        </text:list-item>
        <text:list-item>
          <text:p text:style-name="P201">Klauzula informacyjna RODO.</text:p>
        </text:list-item>
      </text:list>
      <text:p text:style-name="P202"/>
      <text:p text:style-name="P203">…………………………………….</text:p>
      <text:p text:style-name="P204"><text:s text:c="95"/>Podpis osoby uprawnionej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NagłówekZnak" style:display-name="Nagłówek Znak" style:family="text">
      <style:text-properties style:font-name="Arial" style:font-name-complex="Arial" fo:font-size="12pt" style:font-size-asian="12pt" style:font-size-complex="12pt"/>
    </style:style>
    <style:style style:name="StopkaZnak" style:display-name="Stopka Znak" style:family="text">
      <style:text-properties style:font-name="Arial" style:font-name-complex="Arial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Arial" style:font-name-complex="Arial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text:list-style style:name="WW8Num1" style:display-name="WW8Num1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fo:language="en" fo:country="US"/>
    </style:style>
    <style:style style:name="T14" style:parent-style-name="Internetlink" style:family="text">
      <style:text-properties fo:color="#000000" fo:language="en" fo:country="US"/>
    </style:style>
    <style:style style:name="T15" style:parent-style-name="Internetlink" style:family="text">
      <style:text-properties fo:color="#000000" fo:language="en" fo:country="US"/>
    </style:style>
    <style:style style:name="P16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9" text:anchor-type="as-char" svg:x="0in" svg:y="0in" svg:width="6.29528in" svg:height="1.19291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Projekt<text:s/></text:span><text:span text:style-name="T5">Centrum Usług Środowiskowych – „Razem łatwiej”<text:s/></text:span><text:span text:style-name="T6"><text:s/></text:span><text:span text:style-name="T7"><text:line-break/></text:span><text:span text:style-name="T8">współfinansowany ze Środków Funduszu Społecznego<text:s/></text:span><text:span text:style-name="T9"><text:line-break/></text:span><text:span text:style-name="T10">w ramach<text:s/></text:span><text:span text:style-name="T11">Regionalnego Programu Operacyjnego Województwa Łódzkiego na lata 2014-2020.</text:span></text:p>
        <text:p text:style-name="P12">______________________________________________________________</text:p>
      </style:header>
      <style:footer>
        <text:p text:style-name="Stopka">___________________________________________________________________</text:p>
        <text:p text:style-name="Stopka">Powiat Wieruszowski/Powiatowe Centrum Pomocy Rodzinie w Wieruszowie</text:p>
        <text:p text:style-name="Stopka">Ul. Ludwika Waryńskiego 15, Tel/fax 627831995</text:p>
        <text:p text:style-name="Stopka"><text:span text:style-name="T13">e-mail:<text:s/></text:span><text:a xlink:href="mailto:pcpr_wieruszow@interia.pl" office:target-frame-name="_top" xlink:show="replace"><text:span text:style-name="T14">pcpr_wieruszow@interia.pl</text:span></text:a></text:p>
        <text:p text:style-name="Stopka"><text:a xlink:href="http://bip-pcpr.powiat-wieruszowski.pl/" office:target-frame-name="_top" xlink:show="replace"><text:span text:style-name="T15">http://bip-pcpr.powiat-wieruszowski.pl</text:span></text:a></text:p>
        <text:p text:style-name="P16">Beneficjent <text:s/>projekt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Karina</dc:creator>
    <meta:creation-date>2020-08-27T10:08:00Z</meta:creation-date>
    <dc:date>2020-08-27T10:09:00Z</dc:date>
    <meta:print-date>2020-08-26T06:11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145" meta:character-count="8002" meta:row-count="57" meta:non-whitespace-character-count="6873"/>
  </office:meta>
</office:document-meta>
</file>