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>
        <style:tab-stops>
          <style:tab-stop style:type="left" style:position="2.2833in"/>
        </style:tab-stops>
      </style:paragraph-properties>
    </style:style>
    <style:style style:name="P14" style:parent-style-name="Standard" style:family="paragraph">
      <style:paragraph-properties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  <style:text-properties fo:language="en" fo:country="US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fo:language="en" fo:country="US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Hiperłącze" style:family="text">
      <style:text-properties style:use-window-font-color="true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margin-top="0.1944in" fo:margin-bottom="0.1944in" fo:line-height="100%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P38" style:parent-style-name="Standard" style:family="paragraph">
      <style:paragraph-properties fo:text-align="justify" fo:margin-top="0.1944in" fo:margin-bottom="0.1944in" fo:line-height="100%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P43" style:parent-style-name="Standard" style:family="paragraph">
      <style:paragraph-properties fo:text-align="justify" fo:margin-top="0.1944in" fo:margin-bottom="0.1944in" fo:line-height="100%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style:language-asian="pl" style:country-asian="PL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P47" style:parent-style-name="Standard" style:family="paragraph">
      <style:paragraph-properties fo:margin-top="0.1944in" fo:margin-bottom="0.1944in" fo:line-height="100%"/>
      <style:text-properties style:font-name-asian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style-complex="italic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style-complex="italic"/>
    </style:style>
    <style:style style:name="P51" style:parent-style-name="Standard" style:family="paragraph">
      <style:paragraph-properties fo:text-align="justify" fo:margin-bottom="0in" fo:line-height="100%"/>
      <style:text-properties style:font-style-complex="italic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4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P57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letter-kerning="false" style:language-asian="pl" style:country-asian="PL"/>
    </style:style>
    <style:style style:name="T60" style:parent-style-name="Domyślnaczcionkaakapitu" style:family="text">
      <style:text-properties style:font-name-asian="Times New Roman" style:letter-kerning="false" style:language-asian="pl" style:country-asian="PL"/>
    </style:style>
    <style:style style:name="P61" style:parent-style-name="Standard" style:family="paragraph">
      <style:paragraph-properties fo:text-align="justify" fo:margin-bottom="0in" fo:line-height="150%" fo:margin-left="0.2916in">
        <style:tab-stops/>
      </style:paragraph-properties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P63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64" style:parent-style-name="Domyślnaczcionkaakapitu" style:family="text">
      <style:text-properties style:font-name-asian="Times New Roman" style:language-asian="pl" style:country-asian="PL"/>
    </style:style>
    <style:style style:name="P6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66" style:parent-style-name="Domyślnaczcionkaakapitu" style:family="text">
      <style:text-properties style:font-name-asian="Times New Roman" style:language-asian="pl" style:country-asian="PL"/>
    </style:style>
    <style:style style:name="P6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T69" style:parent-style-name="Domyślnaczcionkaakapitu" style:family="text">
      <style:text-properties style:font-name-asian="Times New Roman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P72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P76" style:parent-style-name="Standard" style:family="paragraph">
      <style:paragraph-properties fo:text-align="justify" fo:margin-bottom="0.1944in" fo:line-height="150%" fo:margin-left="0.25in">
        <style:tab-stops/>
      </style:paragraph-properties>
      <style:text-properties style:font-name-asian="Times New Roman" style:language-asian="pl" style:country-asian="PL"/>
    </style:style>
    <style:style style:name="P77" style:parent-style-name="Standard" style:family="paragraph">
      <style:paragraph-properties fo:margin-bottom="0.1944in" fo:line-height="150%" fo:margin-left="0.25in">
        <style:tab-stops/>
      </style:paragraph-properties>
      <style:text-properties style:font-name-asian="Times New Roman" style:language-asian="pl" style:country-asian="PL"/>
    </style:style>
    <style:style style:name="P78" style:parent-style-name="Standard" style:family="paragraph">
      <style:paragraph-properties fo:margin-top="0.1944in" fo:margin-bottom="0.1944in" fo:line-height="100%"/>
      <style:text-properties style:font-name-asian="Times New Roman" fo:font-weight="bold" style:font-weight-asian="bold" style:font-weight-complex="bold" style:language-asian="pl" style:country-asian="PL"/>
    </style:style>
    <style:style style:name="P79" style:parent-style-name="Standard" style:family="paragraph">
      <style:paragraph-properties fo:margin-top="0.1944in" fo:margin-bottom="0in" fo:line-height="100%"/>
    </style:style>
    <style:style style:name="T8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asian="Times New Roman" style:language-asian="pl" style:country-asian="PL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 style:language-asian="pl" style:country-asian="PL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language-asian="pl" style:country-asian="PL"/>
    </style:style>
    <style:style style:name="T91" style:parent-style-name="Domyślnaczcionkaakapitu" style:family="text">
      <style:text-properties style:font-name-asian="Times New Roman"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language-asian="pl" style:country-asian="PL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language-asian="pl" style:country-asian="PL"/>
    </style:style>
    <style:style style:name="T97" style:parent-style-name="Domyślnaczcionkaakapitu" style:family="text">
      <style:text-properties style:font-name-asian="Times New Roman" style:language-asian="pl" style:country-asian="PL"/>
    </style:style>
    <style:style style:name="P98" style:parent-style-name="Standard" style:family="paragraph">
      <style:paragraph-properties fo:margin-top="0.1944in" fo:margin-bottom="0.1944in" fo:line-height="100%"/>
      <style:text-properties style:font-name-asian="Times New Roman" fo:font-weight="bold" style:font-weight-asian="bold" style:language-asian="pl" style:country-asian="PL"/>
    </style:style>
    <style:style style:name="P99" style:parent-style-name="Standard" style:family="paragraph">
      <style:paragraph-properties fo:margin-top="0.1944in" fo:margin-bottom="0.1944in" fo:line-height="100%"/>
      <style:text-properties style:font-name-asian="Times New Roman" style:language-asian="pl" style:country-asian="PL"/>
    </style:style>
    <style:style style:name="P100" style:parent-style-name="Standard" style:family="paragraph">
      <style:paragraph-properties fo:margin-top="0.1944in" fo:margin-bottom="0.1944in" fo:line-height="100%"/>
      <style:text-properties style:font-name-asian="Times New Roman" fo:font-weight="bold" style:font-weight-asian="bold" style:language-asian="pl" style:country-asian="PL"/>
    </style:style>
    <style:style style:name="P101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-asian="Times New Roman" style:language-asian="pl" style:country-asian="PL"/>
    </style:style>
    <style:style style:name="P102" style:parent-style-name="Standard" style:family="paragraph">
      <style:paragraph-properties fo:margin-top="0.1944in" fo:margin-bottom="0in" fo:line-height="100%" fo:margin-left="0.5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03" style:parent-style-name="Standard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04" style:parent-style-name="Standard" style:family="paragraph">
      <style:paragraph-properties fo:margin-bottom="0.1944in" fo:line-height="100%" fo:margin-left="0.5in" fo:text-indent="0.4833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05" style:parent-style-name="Standard" style:family="paragraph">
      <style:paragraph-properties fo:margin-bottom="0.1944in" fo:line-height="100%" fo:margin-left="0.5in">
        <style:tab-stops/>
      </style:paragraph-properties>
      <style:text-properties style:font-name-asian="Times New Roman" style:language-asian="pl" style:country-asian="PL"/>
    </style:style>
    <style:style style:name="P106" style:parent-style-name="Standard" style:family="paragraph">
      <style:paragraph-properties fo:margin-bottom="0.1944in" fo:line-height="100%"/>
      <style:text-properties style:font-name-asian="Times New Roman" fo:font-weight="bold" style:font-weight-asian="bold" style:language-asian="pl" style:country-asian="PL"/>
    </style:style>
    <style:style style:name="P107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-asian="Times New Roman" style:language-asian="pl" style:country-asian="PL"/>
    </style:style>
    <style:style style:name="P108" style:parent-style-name="Standard" style:family="paragraph">
      <style:paragraph-properties fo:margin-bottom="0.1944in" fo:line-height="100%" fo:margin-left="0.5in">
        <style:tab-stops/>
      </style:paragraph-properties>
    </style:style>
    <style:style style:name="T109" style:parent-style-name="Domyślnaczcionkaakapitu" style:family="text">
      <style:text-properties style:font-name-asian="Times New Roman" style:language-asian="pl" style:country-asian="PL"/>
    </style:style>
    <style:style style:name="T110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111" style:parent-style-name="Standard" style:family="paragraph">
      <style:paragraph-properties fo:margin-bottom="0.1944in" fo:line-height="100%" fo:margin-left="0.5in">
        <style:tab-stops/>
      </style:paragraph-properties>
    </style:style>
    <style:style style:name="P112" style:parent-style-name="Standard" style:family="paragraph">
      <style:paragraph-properties fo:margin-bottom="0.1944in" fo:line-height="100%"/>
      <style:text-properties style:font-name-asian="Times New Roman" fo:font-weight="bold" style:font-weight-asian="bold" style:language-asian="pl" style:country-asian="PL"/>
    </style:style>
    <style:style style:name="P113" style:parent-style-name="Standard" style:family="paragraph">
      <style:paragraph-properties fo:margin-bottom="0.1944in" fo:line-height="100%" fo:margin-left="0.25in">
        <style:tab-stops/>
      </style:paragraph-properties>
      <style:text-properties style:font-name-asian="Times New Roman" style:language-asian="pl" style:country-asian="PL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" style:parent-style-name="Standard" style:family="paragraph">
      <style:paragraph-properties fo:margin-bottom="0.1944in" fo:line-height="100%" fo:margin-left="0.5in">
        <style:tab-stops/>
      </style:paragraph-properties>
      <style:text-properties style:font-name-asian="Times New Roman" style:language-asian="pl" style:country-asian="PL"/>
    </style:style>
    <style:style style:name="P118" style:parent-style-name="Standard" style:family="paragraph">
      <style:paragraph-properties fo:margin-bottom="0.1944in" fo:line-height="100%"/>
    </style:style>
    <style:style style:name="T119" style:parent-style-name="Domyślnaczcionkaakapitu" style:family="text">
      <style:text-properties style:font-name-asian="Times New Roman" style:language-asian="pl" style:country-asian="PL"/>
    </style:style>
    <style:style style:name="P120" style:parent-style-name="Standard" style:family="paragraph">
      <style:paragraph-properties fo:margin-top="0.1944in" fo:margin-bottom="0.1944in" fo:line-height="100%"/>
    </style:style>
    <style:style style:name="T121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asian="Times New Roman" style:language-asian="pl" style:country-asian="PL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T126" style:parent-style-name="Domyślnaczcionkaakapitu" style:family="text">
      <style:text-properties style:font-name-asian="Times New Roman" style:language-asian="pl" style:country-asian="P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-asian="Times New Roman" style:language-asian="pl" style:country-asian="PL"/>
    </style:style>
    <style:style style:name="T129" style:parent-style-name="Domyślnaczcionkaakapitu" style:family="text">
      <style:text-properties style:font-name-asian="Times New Roman" fo:font-size="10pt" style:font-size-asian="10pt" style:language-asian="pl" style:country-asian="PL"/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T131" style:parent-style-name="Domyślnaczcionkaakapitu" style:family="text">
      <style:text-properties style:font-name-asian="Times New Roman" fo:font-size="10pt" style:font-size-asian="10pt" style:language-asian="pl" style:country-asian="PL"/>
    </style:style>
    <style:style style:name="T132" style:parent-style-name="Domyślnaczcionkaakapitu" style:family="text">
      <style:text-properties style:font-name-asian="Times New Roman" style:language-asian="pl" style:country-asian="PL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T135" style:parent-style-name="Domyślnaczcionkaakapitu" style:family="text">
      <style:text-properties style:font-name-asian="Times New Roman" fo:font-size="10pt" style:font-size-asian="10pt" style:language-asian="pl" style:country-asian="PL"/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asian="Times New Roman" style:language-asian="pl" style:country-asian="PL"/>
    </style:style>
    <style:style style:name="T139" style:parent-style-name="Domyślnaczcionkaakapitu" style:family="text">
      <style:text-properties style:font-name-asian="Times New Roman" fo:font-size="10pt" style:font-size-asian="10pt" style:language-asian="pl" style:country-asian="PL"/>
    </style:style>
    <style:style style:name="T140" style:parent-style-name="Domyślnaczcionkaakapitu" style:family="text">
      <style:text-properties style:font-name-asian="Times New Roman" style:language-asian="pl" style:country-asian="PL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asian="Times New Roman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asian="Times New Roman" style:language-asian="pl" style:country-asian="PL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-asian="Times New Roman" style:language-asian="pl" style:country-asian="PL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-asian="Times New Roman" style:language-asian="pl" style:country-asian="PL"/>
    </style:style>
    <style:style style:name="T153" style:parent-style-name="Domyślnaczcionkaakapitu" style:family="text">
      <style:text-properties style:font-name-asian="Times New Roman" style:language-asian="pl" style:country-asian="PL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" style:parent-style-name="Standard" style:family="paragraph">
      <style:paragraph-properties fo:text-align="justify" fo:margin-top="0.1944in" fo:margin-bottom="0.1944in" fo:line-height="100%"/>
      <style:text-properties style:font-name-asian="Times New Roman" style:language-asian="pl" style:country-asian="PL"/>
    </style:style>
    <style:style style:name="P157" style:parent-style-name="Standard" style:family="paragraph">
      <style:paragraph-properties fo:text-align="justify" fo:margin-top="0.1944in" fo:margin-bottom="0.1944in" fo:line-height="100%"/>
    </style:style>
    <style:style style:name="T158" style:parent-style-name="Domyślnaczcionkaakapitu" style:family="text">
      <style:text-properties style:font-name-asian="Times New Roman" style:language-asian="pl" style:country-asian="PL"/>
    </style:style>
    <style:style style:name="T159" style:parent-style-name="Domyślnaczcionkaakapitu" style:family="text">
      <style:text-properties style:font-name-asian="Times New Roman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language-asian="pl" style:country-asian="PL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5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style:language-asian="pl" style:country-asian="PL"/>
    </style:style>
    <style:style style:name="T168" style:parent-style-name="Hiperłącze" style:family="text">
      <style:text-properties style:use-window-font-color="true"/>
    </style:style>
    <style:style style:name="T169" style:parent-style-name="Domyślnaczcionkaakapitu" style:family="text">
      <style:text-properties style:font-name-asian="Times New Roman" style:language-asian="pl" style:country-asian="PL"/>
    </style:style>
    <style:style style:name="T170" style:parent-style-name="Domyślnaczcionkaakapitu" style:family="text">
      <style:text-properties style:font-name-asian="Times New Roman" style:language-asian="pl" style:country-asian="PL"/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7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language-asian="pl" style:country-asian="PL"/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P176" style:parent-style-name="Standard" style:family="paragraph">
      <style:paragraph-properties fo:margin-top="0.1944in" fo:margin-bottom="0.1944in" fo:line-height="100%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-asian="Times New Roman" style:language-asian="pl" style:country-asian="PL"/>
    </style:style>
    <style:style style:name="P179" style:parent-style-name="Standard" style:family="paragraph">
      <style:paragraph-properties fo:margin-top="0.1944in" fo:margin-bottom="0.1944in" fo:line-height="100%"/>
    </style:style>
    <style:style style:name="T18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81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Domyślnaczcionkaakapitu" style:family="text">
      <style:text-properties style:language-asian="pl" style:country-asian="PL"/>
    </style:style>
    <style:style style:name="P187" style:parent-style-name="Normalny" style:family="paragraph">
      <style:text-properties style:font-name="Arial" style:font-name-complex="Arial" style:language-asian="pl" style:country-asian="PL"/>
    </style:style>
    <style:style style:name="P188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189" style:parent-style-name="Domyślnaczcionkaakapitu" style:family="text">
      <style:text-properties style:font-name-asian="Times New Roman" style:language-asian="pl" style:country-asian="PL"/>
    </style:style>
    <style:style style:name="T190" style:parent-style-name="Domyślnaczcionkaakapitu" style:family="text">
      <style:text-properties style:font-name-asian="Times New Roman" style:language-asian="pl" style:country-asian="PL"/>
    </style:style>
    <style:style style:name="P191" style:parent-style-name="Standard" style:family="paragraph">
      <style:paragraph-properties style:vertical-align="auto" fo:margin-bottom="0in" fo:line-height="100%"/>
      <style:text-properties fo:hyphenate="true"/>
    </style:style>
    <style:style style:name="T192" style:parent-style-name="Domyślnaczcionkaakapitu" style:family="text">
      <style:text-properties style:font-name-asian="Times New Roman" style:language-asian="pl" style:country-asian="PL"/>
    </style:style>
    <style:style style:name="P193" style:parent-style-name="Standard" style:family="paragraph">
      <style:paragraph-properties style:vertical-align="auto" fo:margin-bottom="0in" fo:line-height="100%"/>
      <style:text-properties fo:hyphenate="true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top="0.1944in" fo:margin-bottom="0.1944in" fo:line-height="100%"/>
      <style:text-properties style:font-name-asian="Times New Roman" style:language-asian="pl" style:country-asian="PL"/>
    </style:style>
    <style:style style:name="P197" style:parent-style-name="Standard" style:family="paragraph">
      <style:paragraph-properties fo:text-align="justify" fo:margin-top="0.25in" style:line-height-at-least="0.0694in"/>
      <style:text-properties style:font-style-complex="italic"/>
    </style:style>
    <style:style style:name="P198" style:parent-style-name="Standard" style:family="paragraph">
      <style:paragraph-properties fo:text-align="justify" fo:margin-top="0.25in" style:line-height-at-least="0.0694in"/>
      <style:text-properties style:font-style-complex="italic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language-asian="pl" style:country-asian="PL"/>
    </style:style>
    <style:style style:name="T201" style:parent-style-name="Domyślnaczcionkaakapitu" style:family="text">
      <style:text-properties style:font-name-asian="Times New Roman" style:language-asian="pl" style:country-asian="PL"/>
    </style:style>
    <style:style style:name="P202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20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209" style:parent-style-name="Standard" style:family="paragraph">
      <style:paragraph-properties fo:margin-top="0.1944in" fo:margin-bottom="0.1944in" fo:line-height="100%"/>
      <style:text-properties style:font-name-asian="Times New Roman" style:font-style-complex="italic" style:language-asian="pl" style:country-asian="PL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style-complex="italic" style:language-asian="pl" style:country-asian="PL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style-complex="italic" style:language-asian="pl" style:country-asian="PL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style-complex="italic" style:language-asian="pl" style:country-asian="PL"/>
    </style:style>
    <style:style style:name="P213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style:font-name-asian="Times New Roman" style:font-style-complex="italic" style:language-asian="pl" style:country-asian="PL"/>
    </style:style>
    <style:style style:name="P214" style:parent-style-name="Standard" style:family="paragraph">
      <style:paragraph-properties fo:text-align="end" fo:margin-bottom="0in"/>
    </style:style>
    <style:style style:name="P215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12">Wieruszów, dn. 11.08.2022r.</text:p>
      <text:p text:style-name="P13">PCPR.271.7.2022<text:tab/></text:p>
      <text:p text:style-name="P14"/>
      <text:p text:style-name="P15">Zapytanie ofertowe</text:p>
      <text:p text:style-name="P16"/>
      <text:p text:style-name="P17">Zamawiający Powiat Wieruszowski, ul. Rynek 1-7, 98 – 400 Wieruszów/ Powiatowe Centrum Pomocy Rodzinie w Wieruszowie<text:s/>ul. L. Waryńskiego 15, 98-400 Wieruszów zaprasza do złożenia oferty w postępowaniu zamówienia publicznego wartości szacunkowej poniżej 130 000 złotych.</text:p>
      <text:p text:style-name="P18"/>
      <text:p text:style-name="P19"><text:span text:style-name="T20">1. Zamawiający</text:span></text:p>
      <text:p text:style-name="P21"/>
      <text:p text:style-name="P22">Powiat Wieruszowski, ul. Rynek 1-7, 98 – 400 Wieruszów/</text:p>
      <text:p text:style-name="P23">Powiatowe Centrum Pomocy Rodzinie w Wieruszowie</text:p>
      <text:p text:style-name="P24">ul. L. Waryńskiego 15</text:p>
      <text:p text:style-name="P25">98-400 Wieruszów</text:p>
      <text:p text:style-name="P26">NIP: 997-014-77-48</text:p>
      <text:p text:style-name="P27">tel./fax: 62 78 31 995 </text:p>
      <text:p text:style-name="P28"><text:span text:style-name="T29">e-mail: biuro@pcpr-wieruszow.org</text:span></text:p>
      <text:p text:style-name="P30">adres strony internetowej:<text:s/><text:a xlink:href="../%20http:/pcpr-wieruszow.org/" office:target-frame-name="_top" xlink:show="replace"><text:span text:style-name="T31"><text:s/>http://pcpr-wieruszow.org/</text:span></text:a></text:p>
      <text:p text:style-name="P32"/>
      <text:p text:style-name="P33"><text:span text:style-name="T34">2. Opis przedmiotu<text:s/></text:span><text:span text:style-name="T35">zamówienia:</text:span></text:p>
      <text:p text:style-name="P36">„Usługa wsparcia rodziny i pieczy zastępczej- korepetycje” w ramach projektu Centrum Usług Środowiskowych – „Razem łatwiej”.<text:span text:style-name="T37"><text:s/></text:span></text:p>
      <text:p text:style-name="P38"><text:span text:style-name="T39">Przedmiot zamówienia obejmuje korepetycje z języka angielskiego dla dzieci<text:s/></text:span><text:span text:style-name="T40"><text:line-break/></text:span><text:span text:style-name="T41">z pieczy zastępczej w okresie od września<text:s/></text:span><text:span text:style-name="T42">2022r. do grudnia 2022r., w wymiarze 192 godzin lekcyjnych.<text:s/></text:span></text:p>
      <text:p text:style-name="P43"><text:span text:style-name="T44">Planuje się zatrudnić 4 korepetytorów, każdy korepetytor udzielał będzie korepetycji w wymiarze 12 godzin lekcyjnych miesięcznie, co stanowi 48 godzin lekcyjnych<text:s/></text:span><text:span text:style-name="T45"><text:line-break/></text:span><text:span text:style-name="T46">w okresie trwania umowy.</text:span></text:p>
      <text:p text:style-name="P47"/>
      <text:p text:style-name="P48"/>
      <text:soft-page-break/>
      <text:p text:style-name="P49">Kody<text:s/>CPV:</text:p>
      <text:p text:style-name="P50"/>
      <text:p text:style-name="P51">80000000-4 Usługi edukacyjne i szkoleniowe</text:p>
      <text:p text:style-name="P52"/>
      <text:p text:style-name="P53">1) Korepetytor udzielać będzie korepetycji indywidualnie z każdym uczestnikiem projektu <text:s/>zakwalifikowanym do objęcia wsparciem edukacyjnym.</text:p>
      <text:p text:style-name="P54"><text:span text:style-name="T55"><text:s/>2) Korepetytor udzielać będzie korepetycji danego przedmiotu na<text:s/></text:span><text:span text:style-name="T56">poziomie szkoły podstawowej lub ponadpodstawowej.</text:span></text:p>
      <text:p text:style-name="P57"><text:span text:style-name="T58">3) Korepetycje odbywać się będą w miejscu wskazanym przez Zamawiającego, np. w Powiatowym Centrum Pomocy Rodzinie w Wieruszowie, w Powiatowym Urzędzie Pracy w Wieruszowie i<text:s/></text:span><text:span text:style-name="T59">Powiatowej Bibliotece Publicznej<text:s/></text:span><text:span text:style-name="T60">w Wieruszowie</text:span></text:p>
      <text:p text:style-name="P61"><text:span text:style-name="T62">4) Korepetytor na miejsce korepetycji wyznaczone w umowie będzie dojeżdżać we własnym zakresie.</text:span></text:p>
      <text:p text:style-name="P63"><text:span text:style-name="T64"><text:s/>5)<text:s/></text:span>Podczas trwania korepetycji obowiązkiem wykonawcy będzie prowadzenie dziennika zajęć zawierającego listę obecności wg wzoru przekazanego przez<text:s/>Zamawiającego.</text:p>
      <text:p text:style-name="P65"><text:span text:style-name="T66">6) Korepetytor będzie miał obowiązek ściśle współpracować z realizatorem projektu, w szczególności z koordynatorem Projektu oraz koordynatorami pieczy zastępczej.</text:span></text:p>
      <text:p text:style-name="P67"><text:span text:style-name="T68">7) Dokładne terminy i godziny udzielania korepetycji ustalane będą<text:s/></text:span><text:span text:style-name="T69"><text:line-break/></text:span><text:span text:style-name="T70">w<text:s/></text:span><text:span text:style-name="T71">harmonogramie zajęć.</text:span></text:p>
      <text:p text:style-name="P72"><text:span text:style-name="T73">8) Korepetytor będzie zobowiązany do przestrzegania warunków sanitarnych<text:s/></text:span><text:span text:style-name="T74"><text:line-break/></text:span><text:span text:style-name="T75">w związku z epidemią <text:s/>i zagrożeniem Covid-19.</text:span></text:p>
      <text:p text:style-name="P76">9) Podstawą świadczenia usługi będzie umowa zlecenie, <text:s/>okres zatrudnienia:<text:s/><text:line-break/>od września 2022 r. do grudnia 2022 r.</text:p>
      <text:p text:style-name="P77"/>
      <text:p text:style-name="P78"/>
      <text:soft-page-break/>
      <text:p text:style-name="P79"><text:span text:style-name="T80">3. Warunki udziału w postępowaniu oraz opis sposobu dokonywania oceny ich spełnienia:</text:span></text:p>
      <text:list text:style-name="WW8Num4" text:continue-numbering="true">
        <text:list-item>
          <text:p text:style-name="P81"><text:span text:style-name="T82">pełna zdolność do czynności prawnych i korzystanie z pełni praw publicznych- potwierdzone oświadczeniem</text:span></text:p>
        </text:list-item>
        <text:list-item>
          <text:p text:style-name="P83"><text:span text:style-name="T84">niekaralność za przestępstwa umyślne- potwierdzone oświadczeniem</text:span></text:p>
        </text:list-item>
        <text:list-item>
          <text:p text:style-name="P85"><text:span text:style-name="T86">posiadanie wykształcenia wyższego magisters</text:span><text:span text:style-name="T87">kiego lub wyższego zawodowego (licencjat)<text:s/></text:span><text:span text:style-name="T88">poświadczone kserokopiami dyplomów ukończenia szkół wyższych</text:span></text:p>
        </text:list-item>
        <text:list-item>
          <text:p text:style-name="P89"><text:span text:style-name="T90">posiadanie przygotowania pedagogicznego poświadczone kserokopią dokumentu potwierdzającego uprawnienia</text:span><text:s/>poś<text:span text:style-name="T91">wiadczone kserokopia świadectwem pracy/ zaświad</text:span><text:span text:style-name="T92">czeniem o zatrudnieniu</text:span></text:p>
        </text:list-item>
        <text:list-item>
          <text:p text:style-name="P93"><text:span text:style-name="T94">posiadanie min. 5- letniego doświadczenia do realizacji przedmiotu umowy poświadczone kserokopia świadectwem pracy/ zaświadczeniem o zatrudnieniu,</text:span></text:p>
        </text:list-item>
        <text:list-item>
          <text:p text:style-name="P95"><text:span text:style-name="T96">posiadanie ukończonych studiów podyplomowych kierunkowych B2(opcjonalnie), poświadczon</text:span><text:span text:style-name="T97">e kserokopią dyplomu ukończenia.</text:span></text:p>
        </text:list-item>
      </text:list>
      <text:p text:style-name="P98">4. Kryteria wyboru ofert, ich znaczenie i sposób oceny ofert</text:p>
      <text:p text:style-name="P99">Zamawiający przy wyborze ofert najkorzystniejszej będzie się kierował następującymi kryteriami:</text:p>
      <text:list text:style-name="LFO6" text:continue-numbering="true">
        <text:list-item>
          <text:p text:style-name="P100">cena- 95%</text:p>
        </text:list-item>
      </text:list>
      <text:p text:style-name="P101">Punktacja w kryterium cena zostanie obliczona wg wzoru:<text:s/></text:p>
      <text:p text:style-name="P102">Najniższa cena spośród złożonych ofert<text:s/></text:p>
      <text:p text:style-name="P103">________________________________ x 100 x 95% = C</text:p>
      <text:p text:style-name="P104">Cena z oferty badanej<text:s/></text:p>
      <text:p text:style-name="P105">C- to liczba punktów przyznanych w <text:s/>kryterium cena</text:p>
      <text:list text:style-name="LFO6" text:continue-numbering="true">
        <text:list-item>
          <text:p text:style-name="P106">As- Aspekt społeczny- 3%</text:p>
        </text:list-item>
      </text:list>
      <text:p text:style-name="P107">Punktacja w kryterium aspekt społeczny zostanie obliczona wg wzoru:<text:s/></text:p>
      <text:p text:style-name="P108"><text:span text:style-name="T109">3% x 100 w przypadku spełnienia aspektu społecznego poprzez <text:s/>zaznaczenie w formularzu ofertowym<text:s/></text:span><text:span text:style-name="T110">Tak</text:span></text:p>
      <text:p text:style-name="P111"/>
      <text:soft-page-break/>
      <text:list text:style-name="LFO6" text:continue-numbering="true">
        <text:list-item>
          <text:p text:style-name="P112">D- <text:s/>posiadanie ukończonych studiów podyplomowych kierunkowych – 2% <text:s/></text:p>
        </text:list-item>
      </text:list>
      <text:p text:style-name="P113">Punktacja w kryterium D zostanie obliczona wg wzoru:</text:p>
      <text:p text:style-name="P114"><text:span text:style-name="T115">2% x 100 waga procentowa dla<text:s/></text:span><text:span text:style-name="T116">kryterium posiadanie ukończonych studiów podyplomowych kierunkowych</text:span></text:p>
      <text:p text:style-name="P117"/>
      <text:p text:style-name="P118"><text:span text:style-name="T119">Ostateczna liczba punktów uzyskanych przez ofertę zostanie obliczona wg wzoru:</text:span></text:p>
      <text:p text:style-name="P120"><text:span text:style-name="T121">P = (Cmin/ Co x100 x 95%) + (3% x 100) + (2% x 100)</text:span></text:p>
      <text:p text:style-name="P122"><text:span text:style-name="T123">P = <text:s/>C + As + D, gdzie,</text:span></text:p>
      <text:p text:style-name="P124"><text:span text:style-name="T125">P- ilość punktów dla badanej ofe</text:span><text:span text:style-name="T126">rty</text:span></text:p>
      <text:p text:style-name="P127"><text:span text:style-name="T128">C= C</text:span><text:span text:style-name="T129">min</text:span><text:span text:style-name="T130">/ C</text:span><text:span text:style-name="T131">o<text:s/></text:span><text:span text:style-name="T132">x100 <text:s/></text:span></text:p>
      <text:p text:style-name="P133"><text:span text:style-name="T134">C</text:span><text:span text:style-name="T135">min</text:span><text:span text:style-name="T136"><text:s/>– oznacza cenę brutto oferty najtańszej</text:span></text:p>
      <text:p text:style-name="P137"><text:span text:style-name="T138">C</text:span><text:span text:style-name="T139">o</text:span><text:span text:style-name="T140">- <text:s/>oznacza cenę <text:s/>brutto oferty ocenianej</text:span></text:p>
      <text:p text:style-name="P141"><text:span text:style-name="T142">C- waga procentowa dla kryterium cena- 95%,</text:span></text:p>
      <text:p text:style-name="P143"><text:span text:style-name="T144">As- waga procentowa dla kryterium aspektu społecznego – 3% x 100</text:span></text:p>
      <text:p text:style-name="P145"><text:span text:style-name="T146">D- posiadanie ukończonych studiów<text:s/></text:span><text:span text:style-name="T147">podyplomowych kierunkowych B2 – 2% x 100</text:span></text:p>
      <text:p text:style-name="P148"/>
      <text:p text:style-name="P149"><text:span text:style-name="T150">- 95% kryterium cenowe</text:span></text:p>
      <text:p text:style-name="P151"><text:span text:style-name="T152">- 3% spełnienie aspektu społecznego- osoba mająca wykonywać zamówienie w chwili podjęcia jego realizacji jest osoba bezrobotną lub poszukującą pracy w rozumieniu ustawy z dnia 20 kwietnia 200</text:span><text:span text:style-name="T153">4 r. o promocji zatrudnienia i instytucjach rynku pracy (tj. Dz. U. 2022 poz. 690 z późn. zm.)</text:span></text:p>
      <text:p text:style-name="P154"><text:span text:style-name="T155">- 2% posiadanie ukończonych studiów podyplomowych kierunkowych<text:s/></text:span></text:p>
      <text:p text:style-name="P156">Spośród ofert złożonych na zamówienia w terminie wyznaczonym przez Zamawiającego i spełniających<text:s/>wymogi określone w zapytaniu, Zamawiający planuje wybrać 4 najkorzystniejsze oferty, które uzyskają największą ilość punktów.<text:s/></text:p>
      <text:p text:style-name="P157"><text:span text:style-name="T158">Niezwłocznie po wyborze oferty Zamawiający zamieści w Bazie Konkurencyjności oraz na stronie internetowej Zamawiającego informacj</text:span><text:span text:style-name="T159">ę o wyborze Oferentów podając dane Wykonawców, z którymi zostanie zawarta umowa świadczenia usługi.</text:span></text:p>
      <text:p text:style-name="P160"/>
      <text:p text:style-name="P161"/>
      <text:p text:style-name="P162"/>
      <text:soft-page-break/>
      <text:p text:style-name="P163"><text:span text:style-name="T164">5. Termin składania ofert:</text:span></text:p>
      <text:p text:style-name="P165"/>
      <text:p text:style-name="P166"><text:span text:style-name="T167">Oferty należy składać osobiście w siedzibie PCPR w Wieruszowie, drogą mailową na adres:<text:s/></text:span><text:a xlink:href="mailto:biuro@pcpr-wieruszow.org" office:target-frame-name="_top" xlink:show="replace"><text:span text:style-name="T168">biuro@pcpr-wieruszow.org</text:span></text:a><text:s/><text:span text:style-name="T169">lub pocztą na adres: Powiatowe Centrum Pomocy Rodzinie w Wieruszowie, 98-400 Wieruszów, ul. L. Waryńskiego 15, w zamkniętej kopercie z dopiskiem: „Oferta na prowadzenie korepetycji z języka angielskiego w ramach projekt</text:span><text:span text:style-name="T170">u Centrum Usług Środowiskowych – „Razem łatwiej”</text:span><text:span text:style-name="T171"><text:s/>w terminie do dnia 26 sierpnia 2022r.</text:span><text:span text:style-name="T172"><text:s text:c="2"/>do godz. 15.00.</text:span></text:p>
      <text:p text:style-name="P173"><text:span text:style-name="T174">Nadmieniamy, iż oferty złożone w wersji elektronicznej, winny zawierać skany dokumentów z podpisami, które należy niezwłocznie uzupełnić po wyborze<text:s/></text:span><text:span text:style-name="T175">Oferenta do świadczenia usługi.</text:span></text:p>
      <text:p text:style-name="P176"><text:span text:style-name="T177">6. Termin realizacji umowy:</text:span><text:span text:style-name="T178"><text:s/>wrzesień 2022 r. - grudzień 2022r.</text:span></text:p>
      <text:p text:style-name="P179"><text:span text:style-name="T180">7. Przygotowanie oferty:</text:span></text:p>
      <text:p text:style-name="P181">1) Ofertę należy złożyć na wypełnionym formularzu ofertowym, który stanowi załącznik do niniejszego zapytania ofertowego.</text:p>
      <text:p text:style-name="P182">2) W przypadku<text:s/>złożenia oferty w formie elektronicznej, Oferenci wybrani do realizacji usługi przed podpisaniem umowy, zobowiązani są do przedłożenia wymaganych dokumentów w wersji papierowej.</text:p>
      <text:p text:style-name="P183">3) Oferta musi być wypełniona w sposób czytelny w języku polskim.</text:p>
      <text:p text:style-name="P184">4) Do ofert<text:s/>należy dołączyć scany/kserokopie wymaganych w pkt 3. warunków udziału w postępowaniu:</text:p>
      <text:p text:style-name="P185">- <text:s/><text:span text:style-name="T186">Oświadczenie o pełnej zdolności do czynności prawnych i korzystania z pełni praw publicznych</text:span></text:p>
      <text:p text:style-name="P187">- Oświadczenie o niekaralności za przestępstwa umyślne</text:p>
      <text:p text:style-name="P188">- Dokumenty potwierdzające posiadane wykształcenie i<text:s/><text:span text:style-name="T189">przygot</text:span><text:span text:style-name="T190">owanie pedagogiczne</text:span></text:p>
      <text:p text:style-name="P191"><text:span text:style-name="T192">-</text:span><text:s/>Scan/kserokopie dokumentów <text:s/>potwierdzających <text:s/>min. 2 letniego doświadczenia zawodowego.</text:p>
      <text:p text:style-name="P193">- Podpisana Klauzula Informacyjna RODO.</text:p>
      <text:p text:style-name="P194"/>
      <text:soft-page-break/>
      <text:p text:style-name="P195">Oferta niekompletna, niezgodna z wymaganiami wynikającymi z niniejszego zapytania ofertowego lub w której<text:s/>formularz oferty nie zostanie podpisany<text:s/><text:line-break/>nie będzie rozpatrywana. <text:s text:c="2"/></text:p>
      <text:p text:style-name="P196">Zastrzegamy sobie prawo kontaktu wyłącznie z wybranymi Wykonawcami. Zastrzegamy sobie możliwość negocjacji warunków z wybraną osobą/podmiotem. Niniejsze zaproszenie do składania ofert, jak również oferty złożone przez wykonawców nie stanowią ofert w myśl art. 66 Kodeksu Cywilnego. Zaproszenie do składnia ofert nie jest też ogłoszeniem w rozumieniu ustawy Prawo zamówień publicznych.</text:p>
      <text:p text:style-name="P197">Zamawiający zastrzega sobie prawo zakończenia niniejszego<text:s/>postępowania <text:s/>bez wybrania którejkolwiek ze złożonych ofert.</text:p>
      <text:p text:style-name="P198">Zamawiający w szczególnej sytuacji dopuszcza możliwość zmiany liczby realizowanych godzin przez korepetytora.</text:p>
      <text:p text:style-name="P199"><text:span text:style-name="T200">Dodatkowe informacje dotyczące przedmiotu zapytania można uzyskać pod numerem telefo</text:span><text:span text:style-name="T201">nu:<text:s/></text:span>62 78 31 995 </text:p>
      <text:p text:style-name="P202"><text:span text:style-name="T203">Uprzejmie informujemy, niniejsze postępowanie prowadzone jest w trybie zapytania ofertowego na podstawie Wytycznych w zakresie kwalifikowalności wydatków w r</text:span><text:span text:style-name="T204">a</text:span><text:span text:style-name="T205">mach Europejskiego Funduszu Rozwoju Regionalnego, Europejskiego Funduszu Społecz</text:span><text:span text:style-name="T206">nego oraz Funduszu Spójności na lata 2014-2020 zgodnie z pkt 6.5.2.<text:s/></text:span><text:span text:style-name="T207"><text:line-break/></text:span><text:span text:style-name="T208">Zasadą konkurencyjności.</text:span></text:p>
      <text:p text:style-name="P209">W załączeniu:</text:p>
      <text:list text:style-name="LFO7" text:continue-numbering="true">
        <text:list-item>
          <text:p text:style-name="P210">Wzór formularza ofertowego,</text:p>
        </text:list-item>
        <text:list-item>
          <text:p text:style-name="P211">Wzór umowy,</text:p>
        </text:list-item>
        <text:list-item>
          <text:p text:style-name="P212">Klauzula informacyjna RODO.</text:p>
        </text:list-item>
      </text:list>
      <text:p text:style-name="P213"/>
      <text:p text:style-name="P214">…………………………………….</text:p>
      <text:p text:style-name="P215"><text:s text:c="92"/>Podpis osoby upraw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NagłówekZnak" style:display-name="Nagłówek Znak" style:family="text">
      <style:text-properties style:font-name="Arial" style:font-name-complex="Arial" fo:font-size="12pt" style:font-size-asian="12pt" style:font-size-complex="12pt"/>
    </style:style>
    <style:style style:name="StopkaZnak" style:display-name="Stopka Znak" style:family="text">
      <style:text-properties style:font-name="Arial" style:font-name-complex="Arial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Arial" style:font-name-complex="Arial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imes New Roman" style:font-name-complex="Times New Roman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fo:language="en" fo:country="US"/>
    </style:style>
    <style:style style:name="T9" style:parent-style-name="Internetlink" style:family="text">
      <style:text-properties style:use-window-font-color="true" fo:language="en" fo:country="US"/>
    </style:style>
    <style:style style:name="T10" style:parent-style-name="Hiperłącze" style:family="text">
      <style:text-properties style:use-window-font-color="true" fo:language="en" fo:country="US"/>
    </style:style>
    <style:style style:name="P11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9" text:anchor-type="as-char" svg:x="0in" svg:y="0in" svg:width="6.29528in" svg:height="1.19291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Projekt<text:s/></text:span><text:span text:style-name="T5">Centrum Usług Środowiskowych – „Razem łatwiej”<text:s/></text:span><text:span text:style-name="T6"><text:s/></text:span><text:span text:style-name="T7">_____________________________________________________________</text:span></text:p>
      </style:header>
      <style:footer>
        <text:p text:style-name="Stopka">___________________________________________________________________</text:p>
        <text:p text:style-name="Stopka">Powiat Wieruszowski/Powiatowe Centrum Pomocy Rodzinie w Wieruszowie</text:p>
        <text:p text:style-name="Stopka">Ul. Ludwika Waryńskiego 15, Tel/fax 627831995</text:p>
        <text:p text:style-name="Stopka"><text:span text:style-name="T8">e-mail:<text:s/></text:span><text:span text:style-name="T9">biuro@pcpr-wieruszow.org</text:span></text:p>
        <text:p text:style-name="Stopka"><text:a xlink:href="http://bip-pcpr.powiat-wieruszowski.pl" office:target-frame-name="_top" xlink:show="replace"><text:span text:style-name="T10">http://bip-pcpr.powiat-wieruszowski.pl</text:span></text:a></text:p>
        <text:p text:style-name="P11">Beneficjent <text:s/>projekt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1-06-30T11:26:00Z</meta:creation-date>
    <dc:date>2022-08-11T07:09:00Z</dc:date>
    <meta:print-date>2022-08-10T07:19:00Z</meta:print-date>
    <meta:template xlink:href="Normal" xlink:type="simple"/>
    <meta:editing-cycles>47</meta:editing-cycles>
    <meta:editing-duration>PT5880S</meta:editing-duration>
    <meta:document-statistic meta:page-count="6" meta:paragraph-count="16" meta:word-count="1213" meta:character-count="8478" meta:row-count="60" meta:non-whitespace-character-count="7281"/>
  </office:meta>
</office:document-meta>
</file>