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D8000001649100CDF2C24C84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</office:font-face-decls>
  <office:automatic-styles>
    <style:style style:name="P1" style:family="paragraph" style:parent-style-name="Footer">
      <style:text-properties fo:color="#5b9bd5" loext:opacity="100%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loext:opacity="100%" style:font-name="Arial" style:font-name-complex="Arial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name-asian="Times New Roman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2pt" style:font-name-asian="Times New Roman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2pt" style:text-underline-style="solid" style:text-underline-width="auto" style:text-underline-color="font-color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style:font-name-asian="Calibri1" style:font-size-asian="12pt" style:language-asian="en" style:country-asian="US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font-name-complex="Arial1" style:font-size-complex="12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language="en" fo:country="US" style:font-name-complex="Arial1"/>
    </style:style>
    <style:style style:name="T9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10" style:family="text">
      <style:text-properties fo:color="#000000" loext:opacity="100%" style:font-name="Arial" fo:language="en" fo:country="US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48"/></text:span></text:p>
      <text:p text:style-name="P6"><text:span text:style-name="T1">Formularz ofertowy</text:span></text:p>
      <text:p text:style-name="P7"/>
      <text:p text:style-name="P5"><text:span text:style-name="T2">................................................................. <text:s text:c="29"/>....................................</text:span></text:p>
      <text:p text:style-name="P5"><text:span text:style-name="T2">(pieczątka wykonawcy, nazwa, <text:s text:c="48"/>( miejscowość i data)</text:span></text:p>
      <text:p text:style-name="P5"><text:span text:style-name="T2"><text:s text:c="11"/>adres, tel, e-mail ) <text:s text:c="6"/></text:span></text:p>
      <text:p text:style-name="P9"/>
      <text:p text:style-name="P10"/>
      <text:p text:style-name="P6"><text:span text:style-name="T1">OFERTA</text:span></text:p>
      <text:p text:style-name="P10"/>
      <text:p text:style-name="P13"><text:span text:style-name="T2">Odpowiadając na zapytanie o cenę wykonania i dostarczenie plakatów oraz ulotek w ramach projektu </text:span><text:span text:style-name="T3">„ Wsparcie Pieczy Zastępczej w Powiecie Wieruszowskim” <text:s/>współfinansowanego z Europejskiego Funduszu Społecznego Plus w ramach</text:span><text:span text:style-name="T9"> </text:span><text:span text:style-name="T3">Programu Regionalnego </text:span><text:span text:style-name="Strong"><text:span text:style-name="T5">Fundusze Europejskie dla Łódzkiego 2021-2027</text:span></text:span><text:span text:style-name="T3"> Priorytetu FELD.07 „Fundusze europejskie dla zatrudnienia i integracji w Łódzkiem"  Działania FELD.07.12 „Usługi na rzecz rodziny",</text:span></text:p>
      <text:p text:style-name="P9"/>
      <text:p text:style-name="P14"><text:span text:style-name="T2">1. Oferuję wykonanie usługi będącej przedmiotem zapytania, zgodnie z wymogami opisu przedmiotu zamówienia:</text:span></text:p>
      <text:p text:style-name="P7"/>
      <text:p text:style-name="P5"><text:span text:style-name="T6">Plakatów:</text:span></text:p>
      <text:p text:style-name="P5"><text:span text:style-name="T2">za cenę: netto .............................. zł (słownie:…………………………………………………………………………………….)</text:span></text:p>
      <text:p text:style-name="P5"><text:span text:style-name="T2">VAT ............% <text:s/>(słownie:……………………………………………………………………..………....)</text:span></text:p>
      <text:p text:style-name="P5"><text:span text:style-name="T2">brutto.............................. zł (słownie:……………………………………..………………………..……)</text:span></text:p>
      <text:p text:style-name="P11"/>
      <text:p text:style-name="P11"/>
      <text:p text:style-name="P5"><text:span text:style-name="T6">Ulotek:</text:span></text:p>
      <text:p text:style-name="P5"><text:span text:style-name="T2">za cenę: netto .............................. zł (słownie:……………………………………………………………………………………)</text:span></text:p>
      <text:p text:style-name="P5"><text:span text:style-name="T2">VAT ............% <text:s/>(słownie:…………………………………………………………………………...…...)</text:span></text:p>
      <text:p text:style-name="P5"><text:span text:style-name="T2">brutto.............................. zł (słownie:……………………………………..………………………….…)</text:span></text:p>
      <text:p text:style-name="P11"/>
      <text:p text:style-name="P11"/>
      <text:p text:style-name="P11"/>
      <text:p text:style-name="P11"><text:soft-page-break/></text:p>
      <text:p text:style-name="P5"><text:span text:style-name="T6">Łączna wartość zamówienia</text:span><text:span text:style-name="T2"> za cenę: netto .............................. zł (słownie:………………………………………………………………………………….)</text:span></text:p>
      <text:p text:style-name="P5"><text:span text:style-name="T2">VAT ............% <text:s/>(słownie:………………………………………………………………………..…...…)</text:span></text:p>
      <text:p text:style-name="P5"><text:span text:style-name="T2">brutto.............................. zł (słownie:……………………………………..……………………..….…..)</text:span></text:p>
      <text:p text:style-name="P8"/>
      <text:p text:style-name="P8"/>
      <text:p text:style-name="P5"><text:span text:style-name="T2">2. Oświadczam, że akceptuję warunki <text:s/>i terminy realizacji przedmiotu zamówienia zawarte w zapytaniu o cenę i w przypadku przyjęcia mojej oferty zobowiązuję się do realizacji zamówienia uwzględniając te warunki. </text:span></text:p>
      <text:p text:style-name="P7"/>
      <text:p text:style-name="P5"><text:span text:style-name="T2"><text:s text:c="144"/><text:line-break/> <text:s text:c="83"/></text:span></text:p>
      <text:p text:style-name="P5"><text:span text:style-name="T2"><text:s text:c="60"/>..........................................................................</text:span></text:p>
      <text:p text:style-name="P5"><text:span text:style-name="T2"><text:s text:c="71"/>(podpis i pieczęć wykonawcy)</text:span></text:p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główek_20_1_20_Znak" style:default-outline-level="1" style:list-style-name="" style:class="text">
      <style:paragraph-properties fo:margin-left="0.018cm" fo:margin-right="0.018cm" fo:margin-top="0cm" fo:margin-bottom="0.243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Akapit_20_z_20_listą_20_Znak" style:display-name="Akapit z listą Znak" style:family="text" loext:linked-style-name="List_20_Paragraph">
      <style:text-properties style:font-name-asian="F" style:font-family-generic-asian="system" style:font-pitch-asian="variable" style:language-asian="pl" style:country-asian="PL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readonly-form-field-valu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use-window-font-color="true" loext:opacity="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>
      <style:text-properties fo:font-size="11pt" fo:font-weight="bold" style:font-size-asian="11pt" style:font-weight-asian="bold" style:font-size-complex="11pt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NewRoman" style:font-family-asian="TimesNewRoman, 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1.76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03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3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57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84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1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3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659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Footer">
      <style:text-properties fo:color="#5b9bd5" loext:opacity="100%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color="#000000" loext:opacity="100%" style:font-name="Arial" style:font-name-complex="Arial1"/>
    </style:style>
    <style:style style:name="MT1" style:family="text">
      <style:text-properties style:font-name="Arial" fo:font-size="12pt" style:font-size-asian="12pt" style:font-name-complex="Arial1" style:font-size-complex="12pt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language="en" fo:country="US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6.002cm" svg:height="1.607cm" draw:z-index="1"><draw:image xlink:href="Pictures/1000000000000DD8000001649100CDF2C24C84CC.jpg" xlink:type="simple" xlink:show="embed" xlink:actuate="onLoad" draw:mime-type="image/jpeg"/></draw:frame></text:p>
        <text:p text:style-name="MP2"><text:span text:style-name="MT1">Projekt „Wsparcie Pieczy Zastępczej w Powiecie Wieruszowskim”</text:span></text:p>
        <text:p text:style-name="MP1">__________________________________________________________________________________</text:p>
      </style:header>
      <style:footer>
        <text:p text:style-name="Footer">__________________________________________________________________________________</text:p>
        <text:p text:style-name="Footer"><text:span text:style-name="MT2">Powiat Wieruszowski/Powiatowe Centrum Pomocy Rodzinie w Wieruszowie</text:span></text:p>
        <text:p text:style-name="Footer"><text:span text:style-name="MT2">ul. Ludwika Waryńskiego 15, tel./fax 62 78 31 995</text:span></text:p>
        <text:p text:style-name="Footer"><text:span text:style-name="MT3">e-mail: biuro@pcpr-wieruszow.org</text:span></text:p>
        <text:p text:style-name="Footer"><text:span text:style-name="MT3">http://bip-pcpr.powiat-wieruszowski.pl</text:span></text:p>
        <text:p text:style-name="Footer"><text:span text:style-name="MT3">Beneficjent <text:s/>projektu <text:s text:c="137"/></text:span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</meta:initial-creator>
    <dc:creator>Karina</dc:creator>
    <meta:editing-cycles>2</meta:editing-cycles>
    <meta:print-date>2025-09-01T08:41:00</meta:print-date>
    <meta:creation-date>2025-09-01T09:57:00</meta:creation-date>
    <dc:date>2025-09-01T09:57:00</dc:date>
    <meta:editing-duration>PT1M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2" meta:word-count="186" meta:character-count="2854" meta:non-whitespace-character-count="2048"/>
    <meta:user-defined meta:name="AppVersion">16.0000</meta:user-defined>
    <meta:template xlink:type="simple" xlink:actuate="onRequest" xlink:title="Normal" xlink:href=""/>
  </office:meta>
</office:document-meta>
</file>