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D8000001649100CDF2C24C84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text-properties fo:color="#5b9bd5" loext:opacity="100%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Arial" style:font-name-complex="Arial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27">
      <style:paragraph-properties fo:margin-top="0cm" fo:margin-bottom="0.282cm" style:contextual-spacing="true" fo:text-align="justify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494cm" style:contextual-spacing="false" fo:line-height="115%" fo:text-align="center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/>
      <style:paragraph-properties fo:margin-top="0.423cm" fo:margin-bottom="0.494cm" style:contextual-spacing="false" fo:line-height="115%" fo:text-align="justify" style:justify-single-word="false" fo:background-color="#ffffff" style:vertical-align="baseline"/>
    </style:style>
    <style:style style:name="P8" style:family="paragraph" style:parent-style-name="Normal_20__28_Web_29_">
      <loext:graphic-properties draw:fill="solid" draw:fill-color="#ffffff"/>
      <style:paragraph-properties fo:margin-left="0.751cm" fo:margin-right="0cm" fo:margin-top="0.494cm" fo:margin-bottom="0.494cm" style:contextual-spacing="false" fo:line-height="115%" fo:text-align="justify" style:justify-single-word="false" fo:text-indent="-0.751cm" style:auto-text-indent="false" fo:background-color="#ffffff" style:vertical-align="baseline"/>
    </style:style>
    <style:style style:name="P9" style:family="paragraph" style:parent-style-name="Normal_20__28_Web_29_" style:list-style-name="WWNum26">
      <loext:graphic-properties draw:fill="solid" draw:fill-color="#ffffff"/>
      <style:paragraph-properties fo:margin-left="1.334cm" fo:margin-right="0cm" fo:margin-top="0.494cm" fo:margin-bottom="0.494cm" style:contextual-spacing="false" fo:line-height="115%" fo:text-align="justify" style:justify-single-word="false" fo:text-indent="-0.586cm" style:auto-text-indent="false" fo:background-color="#ffffff" style:vertical-align="baseline"/>
    </style:style>
    <style:style style:name="P10" style:family="paragraph" style:parent-style-name="Normal_20__28_Web_29_">
      <loext:graphic-properties draw:fill="solid" draw:fill-color="#ffffff"/>
      <style:paragraph-properties fo:margin-left="0.751cm" fo:margin-right="0cm" fo:margin-top="0.494cm" fo:margin-bottom="0.494cm" style:contextual-spacing="false" fo:text-align="justify" style:justify-single-word="false" fo:text-indent="-0.751cm" style:auto-text-indent="false" fo:background-color="#ffffff" style:vertical-align="baseli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tyle="italic" style:font-style-asian="italic" style:font-name-complex="Arial1" style:font-style-complex="italic"/>
    </style:style>
    <style:style style:name="T7" style:family="text">
      <style:text-properties style:font-name="Arial" fo:font-size="8.5pt" style:font-size-asian="8.5pt" style:font-name-complex="Arial1" style:font-size-complex="8.5pt"/>
    </style:style>
    <style:style style:name="T8" style:family="text">
      <style:text-properties style:font-name="Arial" fo:language="en" fo:country="US" style:font-name-complex="Arial1"/>
    </style:style>
    <style:style style:name="T9" style:family="text">
      <style:text-properties fo:color="#000000" loext:opacity="100%" style:font-name="Arial" fo:language="en" fo:country="US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ŚWIADCZENIE O WYRAŻENIU ZGODY</text:span></text:p>
      <text:p text:style-name="P11"><text:span text:style-name="T1">NA PRZETWARZANIE DANYCH OSOBOWYCH</text:span></text:p>
      <text:p text:style-name="P12"><text:span text:style-name="T2">Wyrażam zgodę na przetwarzanie moich prywatnych danych osobowych w postaci:</text:span></text:p>
      <text:list xml:id="list440487216" text:style-name="WWNum27">
        <text:list-item>
          <text:p text:style-name="P4"><text:span text:style-name="T2">numeru telefonu<text:tab/><text:tab/>Tak / Nie*</text:span></text:p>
        </text:list-item>
        <text:list-item>
          <text:p text:style-name="P4"><text:span text:style-name="T2">adresu email<text:tab/><text:tab/>Tak / Nie*</text:span></text:p>
        </text:list-item>
      </text:list>
      <text:p text:style-name="P12"><text:span text:style-name="T2">przez Powiatowe Centrum Pomocy Rodzinie <text:s/>w Wieruszowie w celu nawiązania ze mną kontaktu. Jednocześnie oświadczam, że zostałam/em poinformowany o tym, iż mam prawo w dowolnym momencie wycofać zgodę oraz o tym, że wycofanie zgody nie wpływa na zgodność z prawem przetwarzania, którego dokonano na podstawie zgody przed jej wycofaniem.</text:span></text:p>
      <text:p text:style-name="P13"><text:span text:style-name="T2">………………………………………… <text:s text:c="10"/>………………………………………………</text:span></text:p>
      <text:p text:style-name="P13"><text:span text:style-name="T2"><text:s text:c="20"/></text:span><text:span text:style-name="T3">( miejscowość i data)<text:tab/><text:tab/><text:tab/> <text:s text:c="28"/>( imię i nazwisko)</text:span></text:p>
      <text:p text:style-name="P6"><text:span text:style-name="T4">Klauzula informacyjna dotycząca udzielenia zamówienia poniżej kwoty 130 tys. zł</text:span></text:p>
      <text:p text:style-name="P7"><text:span text:style-name="T5">Wypełniając obowiązek informacyjny wynikający z art. 13 ust. 1 i 2 rozporządzenia PEiR (UE) nr 2016/679 z 27.04.2016 r. w sprawie ochrony osób fizycznych w związku z przetwarzaniem danych osobowych i w sprawie swobodnego przepływu takich danych oraz uchylenia dyrektywy 95/46/WE (ogólne rozporządzenie o ochronie danych) (Dz.Urz. UE. L. z 2016 r. Nr 119, s. 1, z późn. zm.) – dalej RODO, informujemy że:</text:span></text:p>
      <text:p text:style-name="P8"><text:span text:style-name="T5">1.<text:tab/>Administratorem Pani/Pana danych osobowych jest Powiatowe Centrum Pomocy Rodzinie <text:s/>w Wieruszowie, ul. Waryńskiego 15, 98-400 Wieruszów, tel: 62 7831995, e-mail: biuro@pcpr-wieruszow.org</text:span></text:p>
      <text:p text:style-name="P8"><text:span text:style-name="T5">2.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: slawek6808@op.pl</text:span></text:p>
      <text:p text:style-name="P8"><text:span text:style-name="T5">3.<text:tab/>Pani/Pana dane osobowe będą przetwarzane w związku z zapytaniem ofertowym w postępowaniu o zamówienie, którego wartość nie przekracza 130 tys. zł na podstawie: </text:span></text:p>
      <text:list xml:id="list1827233168" text:style-name="WWNum26">
        <text:list-item>
          <text:p text:style-name="P9"><text:soft-page-break/><text:span text:style-name="T5">obowiązku prawnego administratora wynikającego z przepisów ustawy z dn. 23.04.1964 r. - Kodeks cywilny</text:span><text:span text:style-name="T6"> </text:span><text:span text:style-name="T5">oraz ustawy z dn. 06.09.2001 o dostępie do informacji publicznej;</text:span></text:p>
        </text:list-item>
        <text:list-item>
          <text:p text:style-name="P9"><text:span text:style-name="T5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8"><text:span text:style-name="T5">4.<text:tab/>Pani/a dane mogą być udostępniane podmiotom i osobom upoważnionym do tego na podstawie przepisów prawa. Mogą zostać także udostępnione podmiotom realizującym czynności niezbędne do zrealizowania wskazanego celu przetwarzania, tzn. zewnętrzna firma informatyczna, operatorzy pocztowi.</text:span></text:p>
      <text:p text:style-name="P8"><text:span text:style-name="T5">5.<text:tab/>Pani/Pana dane osobowe będą przetwarzane przez okres 5 lat od momentu poinformowania uczestników postępowania o wyłonieniu najlepszej oferty.</text:span></text:p>
      <text:p text:style-name="P8"><text:span text:style-name="T5">6.<text:tab/>Posiada Pan/i prawo żądania dostępu do swoich danych osobowych, a także ich sprostowania (poprawiania). </text:span><text:bookmark-start text:name="__DdeLink__4297_275676422"/><text:span text:style-name="T5">Przysługuje Pani/u także prawo do żądania usunięcia lub ograniczenia przetwarzania, a także sprzeciwu na przetwarzanie, przy czym przysługuje ono jedynie w sytuacji, jeżeli dalsze </text:span><text:bookmark-end text:name="__DdeLink__4297_275676422"/><text:span text:style-name="T5">przetwarzanie nie jest niezbędne do wywiązania się przez Administratora z obowiązku prawnego i nie występują inne nadrzędne prawne podstawy przetwarzania. </text:span></text:p>
      <text:p text:style-name="P8"><text:span text:style-name="T5">7.<text:tab/>Przysługuje Pani/Panu prawo wniesienia skargi na realizowane przez Administratora przetwarzanie do Prezesa UODO (uodo.gov.pl). </text:span></text:p>
      <text:p text:style-name="P8"><text:span text:style-name="T5">8.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8"><text:span text:style-name="T5">9.<text:tab/>Pani/a dane nie będą udostępnione do państwa trzeciego/organizacji międzynarodowej.</text:span></text:p>
      <text:p text:style-name="P8"><text:span text:style-name="T5">10.<text:tab/>Pani/a dane nie będą podlegały profilowaniu lub zautomatyzowanemu podejmowaniu decyzji</text:span><text:bookmark text:name="__DdeLink__8705_3933050790"/><text:span text:style-name="T5">.</text:span></text:p>
      <text:p text:style-name="P10"><text:span text:style-name="T5">*niepotrzebne skreślić <text:s text:c="37"/>…………………………………………</text:span></text:p>
      <text:p text:style-name="P14"><text:soft-page-break/><text:span text:style-name="T2"><text:s text:c="19"/><text:tab/><text:tab/><text:tab/><text:tab/><text:tab/><text:tab/><text:tab/></text:span><text:span text:style-name="T5"> <text:s text:c="9"/>( data i podpis 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główek_20_1_20_Znak" style:default-outline-level="1" style:list-style-name="" style:class="text">
      <style:paragraph-properties fo:margin-left="0.018cm" fo:margin-right="0.018cm" fo:margin-top="0cm" fo:margin-bottom="0.243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Akapit_20_z_20_listą_20_Znak" style:display-name="Akapit z listą Znak" style:family="text" loext:linked-style-name="List_20_Paragraph">
      <style:text-properties style:font-name-asian="F" style:font-family-generic-asian="system" style:font-pitch-asian="variable" style:language-asian="pl" style:country-asian="PL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readonly-form-field-valu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use-window-font-color="true" loext:opacity="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>
      <style:text-properties fo:font-size="11pt" fo:font-weight="bold" style:font-size-asian="11pt" style:font-weight-asian="bold" style:font-size-complex="11pt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NewRoman" style:font-family-asian="TimesNewRoman, 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1.76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03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3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57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84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1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3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659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Footer">
      <style:text-properties fo:color="#5b9bd5" loext:opacity="100%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color="#000000" loext:opacity="100%" style:font-name="Arial" style:font-name-complex="Arial1"/>
    </style:style>
    <style:style style:name="MT1" style:family="text">
      <style:text-properties style:font-name="Arial" fo:font-size="12pt" style:font-size-asian="12pt" style:font-name-complex="Arial1" style:font-size-complex="12pt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language="en" fo:country="US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6.002cm" svg:height="1.607cm" draw:z-index="2"><draw:image xlink:href="Pictures/1000000000000DD8000001649100CDF2C24C84CC.jpg" xlink:type="simple" xlink:show="embed" xlink:actuate="onLoad" draw:mime-type="image/jpeg"/></draw:frame></text:p>
        <text:p text:style-name="MP2"><text:span text:style-name="MT1">Projekt „Wsparcie Pieczy Zastępczej w Powiecie Wieruszowskim”</text:span></text:p>
        <text:p text:style-name="MP1">__________________________________________________________________________________</text:p>
      </style:header>
      <style:footer>
        <text:p text:style-name="Footer">__________________________________________________________________________________</text:p>
        <text:p text:style-name="Footer"><text:span text:style-name="MT2">Powiat Wieruszowski/Powiatowe Centrum Pomocy Rodzinie w Wieruszowie</text:span></text:p>
        <text:p text:style-name="Footer"><text:span text:style-name="MT2">ul. Ludwika Waryńskiego 15, tel./fax 62 78 31 995</text:span></text:p>
        <text:p text:style-name="Footer"><text:span text:style-name="MT3">e-mail: biuro@pcpr-wieruszow.org</text:span></text:p>
        <text:p text:style-name="Footer"><text:span text:style-name="MT3">http://bip-pcpr.powiat-wieruszowski.pl</text:span></text:p>
        <text:p text:style-name="Footer"><text:span text:style-name="MT3">Beneficjent <text:s/>projektu <text:s text:c="137"/></text:span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</meta:initial-creator>
    <dc:creator>Karina</dc:creator>
    <meta:editing-cycles>2</meta:editing-cycles>
    <meta:print-date>2025-09-01T08:41:00</meta:print-date>
    <meta:creation-date>2025-09-01T09:59:00</meta:creation-date>
    <dc:date>2025-09-01T09:59:00</dc:date>
    <meta:editing-duration>PT2M</meta:editing-duration>
    <meta:generator>LibreOffice/7.3.1.3$Windows_X86_64 LibreOffice_project/a69ca51ded25f3eefd52d7bf9a5fad8c90b87951</meta:generator>
    <meta:document-statistic meta:table-count="0" meta:image-count="1" meta:object-count="0" meta:page-count="3" meta:paragraph-count="33" meta:word-count="524" meta:character-count="4317" meta:non-whitespace-character-count="3548"/>
    <meta:user-defined meta:name="AppVersion">16.0000</meta:user-defined>
    <meta:template xlink:type="simple" xlink:actuate="onRequest" xlink:title="Normal" xlink:href=""/>
  </office:meta>
</office:document-meta>
</file>